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22-金管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22-金管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22-金管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22-金管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22-金管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22-金管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22-金管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22-金管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22-金管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22-金管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22-金管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22-金管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22-金管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22-金管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22-金管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22-金管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22-金管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22-金管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22-金管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22-金管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22-金管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22-金管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22-金管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22-金管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22-金管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22-金管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22-金管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22-金管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22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22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22-金管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22-金管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22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22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22-金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22-金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22-金管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22-金管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22-金管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22-金管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22-金管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22-金管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22-金管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22-金管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22-金管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22-金管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22-金管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22-金管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22-金管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22-金管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22-金管-01-IS"/>
        <table:table-column table:style-name="co2" table:default-cell-style-name="一般_5f_106-GF-22-金管-01-IS"/>
        <table:table-column table:style-name="co3" table:default-cell-style-name="一般_5f_106-GF-22-金管-01-IS"/>
        <table:table-column table:style-name="co2" table:default-cell-style-name="一般_5f_106-GF-22-金管-01-IS"/>
        <table:table-column table:style-name="co3" table:default-cell-style-name="一般_5f_106-GF-22-金管-01-IS"/>
        <table:table-column table:style-name="co2" table:default-cell-style-name="一般_5f_106-GF-22-金管-01-IS"/>
        <table:table-column table:style-name="co3" table:default-cell-style-name="一般_5f_106-GF-22-金管-01-IS"/>
        <table:table-column table:style-name="co4" table:default-cell-style-name="一般_5f_106-GF-22-金管-01-IS"/>
        <table:table-column table:style-name="co3" table:default-cell-style-name="一般_5f_106-GF-22-金管-01-IS"/>
        <table:table-column table:style-name="co5" table:default-cell-style-name="一般_5f_106-GF-22-金管-01-IS"/>
        <table:table-column table:style-name="co6" table:number-columns-repeated="246" table:default-cell-style-name="一般_5f_106-GF-22-金管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金融監督管理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25811866">
            <text:p><text:s/>25,811,86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6862031">
            <text:p><text:s/>26,862,03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3518339">
            <text:p><text:s/>23,518,339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050165">
            <text:p>-1,050,165 </text:p>
          </table:table-cell>
          <table:table-cell table:style-name="ce15" office:value-type="float" office:value="3.91">
            <text:p><text:s/>3.9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25758329">
            <text:p><text:s/>25,758,329 </text:p>
          </table:table-cell>
          <table:table-cell table:style-name="ce15" office:value-type="float" office:value="99.79">
            <text:p><text:s/>99.79 </text:p>
          </table:table-cell>
          <table:table-cell table:style-name="ce12" office:value-type="float" office:value="26832033">
            <text:p><text:s/>26,832,033 </text:p>
          </table:table-cell>
          <table:table-cell table:style-name="ce15" office:value-type="float" office:value="99.89">
            <text:p><text:s/>99.89 </text:p>
          </table:table-cell>
          <table:table-cell table:style-name="ce12" office:value-type="float" office:value="23475747">
            <text:p><text:s/>23,475,747 </text:p>
          </table:table-cell>
          <table:table-cell table:style-name="ce15" office:value-type="float" office:value="99.82">
            <text:p><text:s/>99.82 </text:p>
          </table:table-cell>
          <table:table-cell table:style-name="ce12" office:value-type="float" office:value="-1073704">
            <text:p>-1,073,704 </text:p>
          </table:table-cell>
          <table:table-cell table:style-name="ce15" office:value-type="float" office:value="4">
            <text:p><text:s/>4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19886">
            <text:p><text:s/>19,886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20417">
            <text:p><text:s/>20,417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19935">
            <text:p><text:s/>19,935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-531">
            <text:p>-531 </text:p>
          </table:table-cell>
          <table:table-cell table:style-name="ce15" office:value-type="float" office:value="2.6">
            <text:p><text:s/>2.6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33651">
            <text:p><text:s/>33,651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9581">
            <text:p><text:s/>9,581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9676">
            <text:p><text:s/>9,676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24070">
            <text:p><text:s/>24,070 </text:p>
          </table:table-cell>
          <table:table-cell table:style-name="ce15" office:value-type="float" office:value="251.23">
            <text:p><text:s/>251.2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981">
            <text:p><text:s/>12,981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24995569">
            <text:p><text:s/>24,995,569 </text:p>
          </table:table-cell>
          <table:table-cell table:style-name="ce15" office:value-type="float" office:value="96.84">
            <text:p><text:s/>96.84 </text:p>
          </table:table-cell>
          <table:table-cell table:style-name="ce12" office:value-type="float" office:value="26184497">
            <text:p><text:s/>26,184,497 </text:p>
          </table:table-cell>
          <table:table-cell table:style-name="ce15" office:value-type="float" office:value="97.48">
            <text:p><text:s/>97.48 </text:p>
          </table:table-cell>
          <table:table-cell table:style-name="ce12" office:value-type="float" office:value="22821936">
            <text:p><text:s/>22,821,936 </text:p>
          </table:table-cell>
          <table:table-cell table:style-name="ce15" office:value-type="float" office:value="97.04">
            <text:p><text:s/>97.04 </text:p>
          </table:table-cell>
          <table:table-cell table:style-name="ce12" office:value-type="float" office:value="-1188928">
            <text:p>-1,188,928 </text:p>
          </table:table-cell>
          <table:table-cell table:style-name="ce15" office:value-type="float" office:value="4.54">
            <text:p><text:s/>4.5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推動保護金融消費者權益計畫</text:p>
          </table:table-cell>
          <table:table-cell table:style-name="ce12" office:value-type="float" office:value="38934">
            <text:p><text:s/>38,934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34809">
            <text:p><text:s/>34,809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230950">
            <text:p><text:s/>230,950 </text:p>
          </table:table-cell>
          <table:table-cell table:style-name="ce15" office:value-type="float" office:value="0.98">
            <text:p><text:s/>0.98 </text:p>
          </table:table-cell>
          <table:table-cell table:style-name="ce12" office:value-type="float" office:value="4125">
            <text:p><text:s/>4,125 </text:p>
          </table:table-cell>
          <table:table-cell table:style-name="ce15" office:value-type="float" office:value="11.85">
            <text:p><text:s/>11.85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推動金融制度、新種金融商品之研究及發展計畫</text:p>
          </table:table-cell>
          <table:table-cell table:style-name="ce12" office:value-type="float" office:value="15097">
            <text:p><text:s/>15,097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5670">
            <text:p><text:s/>15,670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4530">
            <text:p><text:s/>14,530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-573">
            <text:p>-573 </text:p>
          </table:table-cell>
          <table:table-cell table:style-name="ce15" office:value-type="float" office:value="3.66">
            <text:p><text:s/>3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推動金融資訊公開計畫</text:p>
          </table:table-cell>
          <table:table-cell table:style-name="ce12" office:value-type="float" office:value="22342">
            <text:p><text:s/>22,342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22571">
            <text:p><text:s/>22,571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21901">
            <text:p><text:s/>21,901 </text:p>
          </table:table-cell>
          <table:table-cell table:style-name="ce15" office:value-type="float" office:value="0.09">
            <text:p><text:s/>0.09 </text:p>
          </table:table-cell>
          <table:table-cell table:style-name="ce12" office:value-type="float" office:value="-229">
            <text:p>-229 </text:p>
          </table:table-cell>
          <table:table-cell table:style-name="ce15" office:value-type="float" office:value="1.01">
            <text:p><text:s/>1.0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推動國際金融交流計畫</text:p>
          </table:table-cell>
          <table:table-cell table:style-name="ce12" office:value-type="float" office:value="10329">
            <text:p><text:s/>10,329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9559">
            <text:p><text:s/>9,559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8441">
            <text:p><text:s/>8,441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770">
            <text:p><text:s/>770 </text:p>
          </table:table-cell>
          <table:table-cell table:style-name="ce15" office:value-type="float" office:value="8.06">
            <text:p><text:s/>8.0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支應金融業退場處理計畫</text:p>
          </table:table-cell>
          <table:table-cell table:style-name="ce12" office:value-type="float" office:value="24743487">
            <text:p><text:s/>24,743,487 </text:p>
          </table:table-cell>
          <table:table-cell table:style-name="ce15" office:value-type="float" office:value="95.86">
            <text:p><text:s/>95.86 </text:p>
          </table:table-cell>
          <table:table-cell table:style-name="ce12" office:value-type="float" office:value="25937289">
            <text:p><text:s/>25,937,289 </text:p>
          </table:table-cell>
          <table:table-cell table:style-name="ce15" office:value-type="float" office:value="96.56">
            <text:p><text:s/>96.56 </text:p>
          </table:table-cell>
          <table:table-cell table:style-name="ce12" office:value-type="float" office:value="22391328">
            <text:p><text:s/>22,391,328 </text:p>
          </table:table-cell>
          <table:table-cell table:style-name="ce15" office:value-type="float" office:value="95.21">
            <text:p><text:s/>95.21 </text:p>
          </table:table-cell>
          <table:table-cell table:style-name="ce12" office:value-type="float" office:value="-1193802">
            <text:p>-1,193,802 </text:p>
          </table:table-cell>
          <table:table-cell table:style-name="ce15" office:value-type="float" office:value="4.6">
            <text:p><text:s/>4.6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65380">
            <text:p><text:s/>165,380 </text:p>
          </table:table-cell>
          <table:table-cell table:style-name="ce15" office:value-type="float" office:value="0.64">
            <text:p><text:s/>0.64 </text:p>
          </table:table-cell>
          <table:table-cell table:style-name="ce12" office:value-type="float" office:value="164599">
            <text:p><text:s/>164,599 </text:p>
          </table:table-cell>
          <table:table-cell table:style-name="ce15" office:value-type="float" office:value="0.61">
            <text:p><text:s/>0.61 </text:p>
          </table:table-cell>
          <table:table-cell table:style-name="ce12" office:value-type="float" office:value="154786">
            <text:p><text:s/>154,786 </text:p>
          </table:table-cell>
          <table:table-cell table:style-name="ce15" office:value-type="float" office:value="0.66">
            <text:p><text:s/>0.66 </text:p>
          </table:table-cell>
          <table:table-cell table:style-name="ce12" office:value-type="float" office:value="781">
            <text:p><text:s/>781 </text:p>
          </table:table-cell>
          <table:table-cell table:style-name="ce15" office:value-type="float" office:value="0.47">
            <text:p><text:s/>0.4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816297">
            <text:p><text:s/>816,297 </text:p>
          </table:table-cell>
          <table:table-cell table:style-name="ce15" office:value-type="float" office:value="3.16">
            <text:p><text:s/>3.16 </text:p>
          </table:table-cell>
          <table:table-cell table:style-name="ce12" office:value-type="float" office:value="677534">
            <text:p><text:s/>677,534 </text:p>
          </table:table-cell>
          <table:table-cell table:style-name="ce15" office:value-type="float" office:value="2.52">
            <text:p><text:s/>2.52 </text:p>
          </table:table-cell>
          <table:table-cell table:style-name="ce12" office:value-type="float" office:value="696403">
            <text:p><text:s/>696,403 </text:p>
          </table:table-cell>
          <table:table-cell table:style-name="ce15" office:value-type="float" office:value="2.96">
            <text:p><text:s/>2.96 </text:p>
          </table:table-cell>
          <table:table-cell table:style-name="ce12" office:value-type="float" office:value="138763">
            <text:p><text:s/>138,763 </text:p>
          </table:table-cell>
          <table:table-cell table:style-name="ce15" office:value-type="float" office:value="20.48">
            <text:p><text:s/>20.4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166949">
            <text:p><text:s/>1,166,949 </text:p>
          </table:table-cell>
          <table:table-cell table:style-name="ce15"/>
          <table:table-cell table:style-name="ce12" office:value-type="float" office:value="934035">
            <text:p><text:s/>934,035 </text:p>
          </table:table-cell>
          <table:table-cell table:style-name="ce15"/>
          <table:table-cell table:style-name="ce12" office:value-type="float" office:value="1156117">
            <text:p><text:s/>1,156,117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722482">
            <text:p><text:s/>722,482 </text:p>
          </table:table-cell>
          <table:table-cell table:style-name="ce15"/>
          <table:table-cell table:style-name="ce12" office:value-type="float" office:value="703877">
            <text:p><text:s/>703,877 </text:p>
          </table:table-cell>
          <table:table-cell table:style-name="ce15"/>
          <table:table-cell table:style-name="ce12" office:value-type="float" office:value="659228">
            <text:p><text:s/>659,228 </text:p>
          </table:table-cell>
          <table:table-cell table:style-name="ce15"/>
          <table:table-cell table:style-name="ce12" office:value-type="float" office:value="18605">
            <text:p><text:s/>18,605 </text:p>
          </table:table-cell>
          <table:table-cell table:style-name="ce15" office:value-type="float" office:value="2.64">
            <text:p><text:s/>2.6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260764">
            <text:p><text:s/>1,260,764 </text:p>
          </table:table-cell>
          <table:table-cell table:style-name="ce16"/>
          <table:table-cell table:style-name="ce13" office:value-type="float" office:value="907692">
            <text:p><text:s/>907,692 </text:p>
          </table:table-cell>
          <table:table-cell table:style-name="ce16"/>
          <table:table-cell table:style-name="ce13" office:value-type="float" office:value="1193292">
            <text:p><text:s/>1,193,292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22-金管-03-CF"/>
        <table:table-column table:style-name="co9" table:number-columns-repeated="2" table:default-cell-style-name="一般_5f_106-GF-22-金管-03-CF"/>
        <table:table-column table:style-name="co6" table:number-columns-repeated="253" table:default-cell-style-name="一般_5f_106-GF-22-金管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金融監督管理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816297">
            <text:p>816,29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7064">
            <text:p>-7,064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809233">
            <text:p>809,233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18360487">
            <text:p>18,360,48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-722482">
            <text:p>-722,482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17638005">
            <text:p>17,638,005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18447238">
            <text:p>18,447,238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261327">
            <text:p>1,261,327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9708565">
            <text:p>19,708,565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22-金管-01-IS" style:display-name="一般_106-GF-22-金管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22-金管-03-CF" style:display-name="一般_106-GF-22-金管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30:57</meta:creation-date>
    <dc:creator>et112616</dc:creator>
    <dc:date>2017-12-31T13:30:57</dc:date>
    <meta:document-statistic meta:table-count="2" meta:cell-count="217" meta:object-count="0"/>
    <meta:generator>OpenOffice/4.1.1$Win32 OpenOffice.org_project/411m6$Build-9775</meta:generator>
  </office:meta>
</office:document-meta>
</file>